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Гиперссылк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text-indent="0.3958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text-indent="0.3958in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 fo:text-indent="0.3958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text-indent="0.3958in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text-indent="0.3958in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text-indent="0.3958in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 fo:margin-bottom="0in" fo:text-indent="0.3958in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text-indent="0.3958in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Разъяснение законодательства.</text:p>
      <text:p text:style-name="P2"/>
      <text:p text:style-name="P3"><text:span text:style-name="T4">«Изменения в жилищном законодательстве<text:s/></text:span><text:span text:style-name="T5">в части переселения граждан из аварийного жилищного фонда"</text:span></text:p>
      <text:p text:style-name="P6"/>
      <text:p text:style-name="P7"><text:span text:style-name="T8"><text:tab/>С 28.12.2019<text:s/></text:span><text:span text:style-name="T9">вступ</text:span><text:span text:style-name="T10">или</text:span><text:span text:style-name="T11"><text:s/>в силу поправки в<text:s/></text:span><text:a xlink:href="http://base.garant.ru/12138291/" office:target-frame-name="_top" xlink:show="replace"><text:span text:style-name="T12">Жилищный кодекс</text:span></text:a><text:span text:style-name="T13"><text:s/></text:span><text:span text:style-name="T14">Российской Федерации (далее — ЖК РФ)</text:span><text:span text:style-name="T15">, уточняющие условия и порядок<text:s/></text:span><text:span text:style-name="T16">переселения граждан из аварийного жилищного фонда,<text:s/></text:span><text:span text:style-name="T17">а также предоставления дополнительных мер поддержки</text:span><text:span text:style-name="T18">.</text:span><text:span text:style-name="T19"><text:s/></text:span><text:span text:style-name="T20">Указанные изменения вн</text:span><text:span text:style-name="T21">есены Федеральным законом от<text:s/></text:span><text:span text:style-name="T22">27.12.2019 №473-ФЗ.</text:span></text:p>
      <text:p text:style-name="P23"><text:span text:style-name="T24">Так, согласно внесенным изменениям</text:span><text:span text:style-name="T25">:</text:span></text:p>
      <text:p text:style-name="P26"><text:span text:style-name="T27">-<text:s/></text:span><text:span text:style-name="T28">п</text:span><text:span text:style-name="T29">ри определении размера возмещения за жилое помещение в него<text:s/></text:span><text:span text:style-name="T30">теперь включается<text:s/></text:span><text:span text:style-name="T31">рыночная стоимость земельного участка, на котором расположен многоквартирный дом</text:span><text:span text:style-name="T32">;</text:span></text:p>
      <text:p text:style-name="P33"><text:span text:style-name="T34">- г</text:span><text:span text:style-name="T35">ражда</text:span><text:span text:style-name="T36">не, которые приобрели право собственности на жилое помещение в многоквартирном доме после признания его аварийным и подлежащим сносу</text:span><text:span text:style-name="T37">,</text:span><text:span text:style-name="T38"><text:s/>имеют право</text:span><text:span text:style-name="T39"><text:s/>только</text:span><text:span text:style-name="T40"><text:s/>на выплату возмещения за изымаемое жилое помещение;</text:span></text:p>
      <text:p text:style-name="P41"><text:span text:style-name="T42">-<text:s/></text:span><text:span text:style-name="T43">теперь жилые помещения маневренного фонда предназн</text:span><text:span text:style-name="T44">ачаются также для временного проживания и для граждан,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. Договор найма жилого помещения маневренного фонд</text:span><text:span text:style-name="T45">а заключается в указанном случае на срок не более чем на два года.</text:span></text:p>
      <text:p text:style-name="P46"/>
      <text:p text:style-name="P47">Ст. помощник прокурора города<text:s/><text:tab/><text:tab/><text:tab/><text:tab/><text:tab/><text:tab/><text:s text:c="3"/>С.Ю. Лунева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Разъяснение законодательства.</text:p>
      <text:p text:style-name="P64"/>
      <text:p text:style-name="P65"><text:span text:style-name="T66">«Изменения в жилищном законодательстве<text:s/></text:span><text:span text:style-name="T67">в части переселения граждан из аварийного жилищного<text:s/></text:span><text:span text:style-name="T68">фонда"</text:span></text:p>
      <text:p text:style-name="P69"/>
      <text:p text:style-name="P70"/>
      <text:p text:style-name="P71"><text:span text:style-name="T72"><text:tab/>С 28.12.2019<text:s/></text:span><text:span text:style-name="T73">вступ</text:span><text:span text:style-name="T74">или</text:span><text:span text:style-name="T75"><text:s/>в силу поправки в<text:s/></text:span><text:a xlink:href="http://base.garant.ru/12138291/" office:target-frame-name="_top" xlink:show="replace"><text:span text:style-name="T76">Жилищный кодекс</text:span></text:a><text:span text:style-name="T77"><text:s/></text:span><text:span text:style-name="T78">Российской Федерации (далее — ЖК РФ)</text:span><text:span text:style-name="T79">, уточняющие условия и порядок<text:s/></text:span><text:span text:style-name="T80">переселения граждан из аварийного жилищного фонда,<text:s/></text:span><text:span text:style-name="T81">а также предоставления<text:s/></text:span><text:span text:style-name="T82">дополнительных мер поддержки</text:span><text:span text:style-name="T83">.</text:span><text:span text:style-name="T84"><text:s/></text:span><text:span text:style-name="T85">Указанные изменения внесены Федеральным законом от<text:s/></text:span><text:span text:style-name="T86">27.12.2019 №473-ФЗ.</text:span></text:p>
      <text:p text:style-name="P87"><text:span text:style-name="T88">Так, согласно внесенным изменениям</text:span><text:span text:style-name="T89">:</text:span></text:p>
      <text:p text:style-name="P90"><text:span text:style-name="T91">-<text:s/></text:span><text:span text:style-name="T92">п</text:span><text:span text:style-name="T93">ри определении размера возмещения за жилое помещение в него<text:s/></text:span><text:span text:style-name="T94">теперь включается<text:s/></text:span><text:span text:style-name="T95">рыночная стоимость земельного участка,</text:span><text:span text:style-name="T96"><text:s/>на котором расположен многоквартирный дом (</text:span><text:span text:style-name="T97">помимо<text:s/></text:span><text:span text:style-name="T98">рыночн</text:span><text:span text:style-name="T99">ой</text:span><text:span text:style-name="T100"><text:s/>стоимост</text:span><text:span text:style-name="T101">и</text:span><text:span text:style-name="T102"><text:s/>жилого помещения, общего имущества в многоквартирном доме, а также все убытки, причиненные собственнику жилого помещения его изъятием)<text:s/></text:span><text:span text:style-name="T103">ст. 32 ЖК РФ;</text:span></text:p>
      <text:p text:style-name="P104"><text:span text:style-name="T105">- г</text:span><text:span text:style-name="T106">раждане, которые приобрели право с</text:span><text:span text:style-name="T107">обственности на жилое помещение в многоквартирном доме после признания его в установленном порядке аварийным и подлежащим сносу или реконструкции, за исключением граждан, право собственности у которых в отношении таких жилых помещений возникло в порядке на</text:span><text:span text:style-name="T108">следования, имеют право на выплату возмещения за изымаемое жилое помещение, при этом положения частей 8 (предоставлен</text:span><text:span text:style-name="T109">ие</text:span><text:span text:style-name="T110"><text:s/>взамен изымаемого жилого помещения<text:s/></text:span><text:a xlink:href="http://www.consultant.ru/document/cons_doc_LAW_89120/06a45105b085227b81de9c834ba85af51bf67976/#dst100086" office:target-frame-name="_top" xlink:show="replace">друг</text:a><text:span text:style-name="T111">ого</text:span><text:span text:style-name="T112"><text:s/>жило</text:span><text:span text:style-name="T113">го</text:span><text:span text:style-name="T114"><text:s/>помещени</text:span><text:span text:style-name="T115">я)</text:span><text:span text:style-name="T116"><text:s/>и 8.1<text:s/></text:span><text:span text:style-name="T117">(предоставление дополнительных</text:span><text:span text:style-name="T118"><text:s/>мер поддержки по обеспечению жилыми помещениями) настоящей статьи в отношении таких граждан<text:s/></text:span><text:span text:style-name="T119">не применяются (</text:span><text:span text:style-name="T120">ч. 8.2 ст. 32 ЖК РФ)</text:span><text:span text:style-name="T121">;</text:span></text:p>
      <text:p text:style-name="P122"><text:span text:style-name="T123">-<text:s/></text:span><text:span text:style-name="T124">теперь жилые помещения маневренного<text:s/></text:span><text:span text:style-name="T125">фонда предназначаются также для временного проживания и для граждан,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 (п. 3.1 ст. 95 ЖК РФ). Договор найм</text:span><text:span text:style-name="T126">а жилого помещения маневренного фонда заключается в указанном случае на период до завершения расчетов с гражданами, указанными в<text:s/></text:span><text:a xlink:href="http://www.consultant.ru/document/cons_doc_LAW_351278/6bb98a3aca78fe3be73eed83a583b163da0a6c01/#dst911" office:target-frame-name="_top" xlink:show="replace"><text:span text:style-name="T127">пункте<text:s/></text:span><text:span text:style-name="T128">3.1 статьи 95</text:span></text:a><text:span text:style-name="T129"><text:s/>настоящего Кодекса, либо до предоставления им жилых помещений, но не более чем на два года (п. 3.1 ч.2 ст. 106 ЖК РФ).</text:span></text:p>
      <text:p text:style-name="P130"/>
      <text:p text:style-name="P131">Ст. помощник прокурора города<text:s/><text:tab/><text:tab/><text:tab/><text:tab/><text:tab/><text:tab/><text:s text:c="3"/>С.Ю. Лунева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унева Светлана Юрьевна</dc:creator>
    <meta:creation-date>2009-04-16T11:32:00Z</meta:creation-date>
    <dc:date>2020-06-01T06:18:00Z</dc:date>
    <meta:print-date>2020-05-20T08:14:00Z</meta:print-date>
    <meta:template xlink:href="Normal.dotm" xlink:type="simple"/>
    <meta:editing-cycles>8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9" meta:character-count="3677" meta:row-count="26" meta:non-whitespace-character-count="3135"/>
  </office:meta>
</office:document-meta>
</file>